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Arial1" svg:font-family="Arial, sans-serif"/>
    <style:font-face style:name="Times New Roman" svg:font-family="'Times New Roman'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c2d2e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c2d2e" fo:letter-spacing="normal"/>
    </style:style>
    <style:style style:name="T1" style:family="text">
      <style:text-properties style:font-name="Times New Roman" fo:font-size="22pt" fo:font-style="italic" style:text-underline-style="solid" style:text-underline-width="auto" style:text-underline-color="font-color" fo:font-weight="bold" fo:background-color="#ffff00" loext:char-shading-value="0"/>
    </style:style>
    <style:style style:name="T2" style:family="text">
      <style:text-properties officeooo:rsid="0007279d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7279d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727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АМЯТКА!</text:span></text:p>
      <text:p text:style-name="P1"><text:tab/>Уважаемые жители «Дондуковского сельского поселения» избавьтесь от ненужных и старых покрышек, освободите место в гараже, на даче или подвале. Старым шинам место на переработке, а не на свалке. Утилизация автомобильных шин в резиновую крошку наиболее экологичный и экономичный вариант. <text:span text:style-name="T2">Шины, камеры пневматических шин с металлическим кордом, покрышки пневматических шин с тканевым кордом относятся к</text:span><text:span text:style-name="T4"> IV</text:span><text:span text:style-name="T6"> классу опасности. <text:s/></text:span><text:span text:style-name="T5"><text:s/></text:span>Федеральный закон от 24.06.1998 N 89-ФЗ (ред. от 02.07.2021) "Об отходах производства и потребления". ООО «Эдеско» филиал Гагаринского шинного завода специализируется на утилизации и переработке шин, расположен в городе Майкоп, Автотранспортный переулок 7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sans-serif"/>
    <style:font-face style:name="Arial1" svg:font-family="Arial, sans-serif"/>
    <style:font-face style:name="Times New Roman" svg:font-family="'Times New Roman'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11:19:56.988000000</meta:creation-date>
    <dc:date>2022-07-06T11:31:16.761000000</dc:date>
    <meta:editing-duration>PT29S</meta:editing-duration>
    <meta:editing-cycles>1</meta:editing-cycles>
    <meta:document-statistic meta:table-count="0" meta:image-count="0" meta:object-count="0" meta:page-count="1" meta:paragraph-count="2" meta:word-count="91" meta:character-count="688" meta:non-whitespace-character-count="596"/>
    <meta:generator>LibreOffice/6.2.1.2$Windows_X86_64 LibreOffice_project/7bcb35dc3024a62dea0caee87020152d1ee96e71</meta:generator>
  </office:meta>
</office:document-meta>
</file>